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T4" style:parent-style-name="Absatz-Standardschriftart" style:family="text">
      <style:text-properties fo:font-size="12pt" style:font-size-asian="12pt" style:font-size-complex="12pt"/>
    </style:style>
    <style:style style:name="P5" style:parent-style-name="Standard" style:family="paragraph">
      <style:paragraph-properties fo:margin-bottom="0in" fo:line-height="100%"/>
    </style:style>
  </office:automatic-styles>
  <office:body>
    <office:text text:use-soft-page-breaks="true">
      <text:p text:style-name="P1">CryptoCircle<text:s/>im Jänner 2025: Sanuslife<text:s/></text:p>
      <text:p text:style-name="P2">Der CryptoCircle des Unterguggenberger Institutes wird 2025 fortgesetzt, die offene Runde trifft sich jeweils am letzten Mittwoch des Monats ab 20 Uhr in der Zone Kultur.Leben.Wörgl. Am 29. Jänner 2025 gestaltet Harald Hochgruber den Impulsvortrag zum Konzept von Sanuslife, einem internationalen Online-Marktplatz samt eigener Kryptowährung. Wie funktioniert´s und was steckt dahinter?</text:p>
      <text:p text:style-name="P3">Sanuslife wurde 2006 in Bozen als Wasserfilterunternehmen von Ewald Rieder gegründet. <text:s/>2016 entstand die Sanusworld als E-Commerce-Online-Plattform für klein- und mittelständische Unternehmen sowie die Initiative Sanusplanet zur Unterstützung von Hilfsprojekten. Die Kryptowährung <text:s/>Sanuscoin wurde 2018<text:s/>als Zahlungsmittel<text:s/>eingeführt. Beim Online-Einkauf erhalten Kunden ein Cashback in Kryptowährung, automatisch werden Hilfsprojekte unterstützt. Der CryptoCircle nimmt das System unter die Lupe. <text:s/></text:p>
      <text:p text:style-name="Standard"><text:span text:style-name="T4">Die Teilnahmegebühr für den Cryptocircle bleibt mit <text:s/>2,50 Euro gleich und kann auch mit der Kryptowährung Satoshi sowie mit Guggi Kulturwertscheinen bezahlt werden. <text:s/>Die Teilnahme ist in Form einer Onlinesession möglich, der Link dazu wird nach der Anmeldung unter Email ui(at)snw.at kurz vor Beginn zugesandt.<text:s/></text:span><text:s/></text:p>
      <text:p text:style-name="Standard">Bildtext:</text:p>
      <text:p text:style-name="Standard">Der CryptoCircle am 29. Jänner 2025 befasst sich mit dem Sanuslife-Konzept. Foto: Sanuslife International GmbH</text:p>
      <text:p text:style-name="Standard">Text: Unterguggenberger Institut</text:p>
      <text:p text:style-name="P5"><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1-03T07:15:00Z</meta:creation-date>
    <dc:date>2025-01-03T07:19:00Z</dc:date>
    <meta:template xlink:href="Normal.dotm" xlink:type="simple"/>
    <meta:editing-cycles>3</meta:editing-cycles>
    <meta:editing-duration>PT0S</meta:editing-duration>
    <meta:document-statistic meta:page-count="1" meta:paragraph-count="2" meta:word-count="191" meta:character-count="1394" meta:row-count="10" meta:non-whitespace-character-count="1205"/>
  </office:meta>
</office:document-meta>
</file>